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ET" svg:font-family="TimesE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fo:font-size="18pt" fo:font-weight="bold" style:font-size-asian="18pt" style:font-weight-asian="bold" style:font-size-complex="18pt"/>
    </style:style>
    <style:style style:name="P2" style:family="paragraph" style:parent-style-name="No_20_Spacing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No_20_Spacing">
      <style:text-properties fo:font-weight="bold" style:font-weight-asian="bold"/>
    </style:style>
    <style:style style:name="P4" style:family="paragraph" style:parent-style-name="No_20_Spacing">
      <style:paragraph-properties fo:text-align="justify" style:justify-single-word="false"/>
      <style:text-properties style:font-name="Arial1" fo:font-size="8pt" style:font-size-asian="8pt"/>
    </style:style>
    <style:style style:name="P5" style:family="paragraph" style:parent-style-name="No_20_Spacing">
      <style:paragraph-properties fo:text-align="justify" style:justify-single-word="false"/>
    </style:style>
    <style:style style:name="P6" style:family="paragraph" style:parent-style-name="No_20_Spacing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Совет депутатов</text:p>
      <text:p text:style-name="P2">Ильичёвского сельского поселения</text:p>
      <text:p text:style-name="P2">Николаевского муниципального района</text:p>
      <text:p text:style-name="P2">Волгоградской области</text:p>
      <text:p text:style-name="P2"/>
      <text:p text:style-name="P2"/>
      <text:p text:style-name="P2">Р Е Ш Е Н И Е</text:p>
      <text:p text:style-name="P1"><text:s text:c="3"/></text:p>
      <text:p text:style-name="No_20_Spacing"><text:s text:c="24"/></text:p>
      <text:p text:style-name="P3"><text:s/>от <text:s/>18.01.2021 <text:s/>года <text:s text:c="76"/>№ <text:s text:c="2"/>27/54</text:p>
      <text:p text:style-name="P3"/>
      <text:p text:style-name="No_20_Spacing">О внесении изменений и дополнений в решение </text:p>
      <text:p text:style-name="No_20_Spacing"><text:s/>Совета депутатов Ильичевского сельского поселения </text:p>
      <text:p text:style-name="No_20_Spacing">от 25.12.2020 г № 26/52 « О бюджете Ильичевского сельского</text:p>
      <text:p text:style-name="No_20_Spacing">поселения на 2021 год и на плановый период <text:s/>2022 и 2023 годов» </text:p>
      <text:p text:style-name="No_20_Spacing"/>
      <text:p text:style-name="P4"/>
      <text:p text:style-name="P5">В соответствии с Бюджетным кодексом РФ, нормативно-правовыми актами Администрации Волгоградской области, Положением о бюджетном процессе в Ильичевском сельском поселении Совет депутатов Ильичевского сельского поселения <text:span text:style-name="T1">решил</text:span>:</text:p>
      <text:p text:style-name="P5"/>
      <text:p text:style-name="P5">Внести следующие изменения и дополнения в решение Совета депутатов Ильичевского сельского поселения <text:s/>от 25.12.2020 г № 26/52 « О бюджете Ильичевского сельского поселения на 2021 год и на плановый период 2022 и 2023 годов» </text:p>
      <text:p text:style-name="P5">1.В пункте 1 абзац 1 решения слова « 6678,5 тыс.руб» заменить словами « 6926,5 тыс.руб.».</text:p>
      <text:p text:style-name="P5">2.В пункте 1 абзац 2 решения слова <text:s/>«6678,5тыс.руб.» заменить словами <text:s/>« 6926,5 тыс.руб.»</text:p>
      <text:p text:style-name="P5">3.Приложения 3,4,5,6,7,8 <text:s/>изложить в новой редакции (прилагаются).</text:p>
      <text:p text:style-name="P5">4. Настоящее решение вступает в силу после подписания и подлежит официальному опубликованию (обнародованию).</text:p>
      <text:p text:style-name="No_20_Spacing"/>
      <text:p text:style-name="No_20_Spacing">Глава Ильичёвского сельского поселения: <text:s text:c="34"/>Е.В.Булатов</text:p>
      <text:p text:style-name="No_20_Spacing"/>
      <text:p text:style-name="No_20_Spacing"/>
      <text:p text:style-name="No_20_Spacing"/>
      <text:p text:style-name="No_20_Spacing"/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ET" svg:font-family="TimesE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center" style:justify-single-word="false"/>
      <style:text-properties style:font-name="Arial Black" fo:font-size="18pt" fo:font-weight="bold" style:font-size-asian="18pt" style:font-weight-asian="bold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cm" fo:line-height="100%" fo:keep-with-next="always"/>
      <style:text-properties style:font-name="TimesET" fo:font-size="12pt" fo:font-weight="bold" style:font-size-asian="12pt" style:font-weight-asian="bold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2pt" style:font-size-asian="12pt" style:font-size-complex="10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style:font-size-asian="12pt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4_20_Знак" style:display-name="Заголовок 4 Знак" style:family="text" style:parent-style-name="Default_20_Paragraph_20_Font">
      <style:text-properties style:font-name="TimesET" fo:font-size="10pt" fo:font-weight="bold" style:font-size-asian="10pt" style:font-weight-asian="bold" style:font-name-complex="Times New Roman1" style:font-size-complex="10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Основной_20_текст_20_Знак" style:display-name="Основной текст Знак" style:family="text" style:parent-style-name="Default_20_Paragraph_20_Font">
      <style:text-properties style:font-name="Arial Black" fo:font-size="10pt" fo:font-weight="bold" style:font-size-asian="10pt" style:font-weight-asian="bold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editing-cycles>103</meta:editing-cycles>
    <meta:print-date>2021-01-19T15:26:51.64</meta:print-date>
    <meta:creation-date>2013-03-18T07:49:00</meta:creation-date>
    <dc:date>2021-01-19T15:26:53.93</dc:date>
    <meta:editing-duration>PT2H14M53S</meta:editing-duration>
    <meta:generator>OpenOffice/4.1.1$Win32 OpenOffice.org_project/411m6$Build-9775</meta:generator>
    <meta:document-statistic meta:table-count="0" meta:image-count="0" meta:object-count="0" meta:page-count="1" meta:paragraph-count="19" meta:word-count="168" meta:character-count="13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